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0500000000F4EEF5546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fo:padding-top="0cm" fo:padding-bottom="0cm" fo:padding-left="0cm" fo:padding-right="0cm"/>
    </style:style>
    <style:style style:name="gr2" style:family="graphic" style:parent-style-name="standard">
      <style:graphic-properties draw:stroke="solid" svg:stroke-width="0.01cm" svg:stroke-color="#000000" draw:marker-start-width="0.215cm" draw:marker-end-width="0.215cm" draw:fill="none" draw:fill-color="#ff0000" draw:textarea-horizontal-align="justify" draw:textarea-vertical-align="middle" draw:auto-grow-height="false" fo:padding-top="0.105cm" fo:padding-bottom="0.105cm" fo:padding-left="0.23cm" fo:padding-right="0.23cm"/>
    </style:style>
    <style:style style:name="gr3" style:family="graphic" style:parent-style-name="standard">
      <style:graphic-properties draw:stroke="none" svg:stroke-width="0cm" svg:stroke-color="#000000" draw:marker-start-width="0.2cm" draw:marker-end-width="0.2cm" draw:fill="solid" draw:fill-color="#9966cc" draw:textarea-horizontal-align="justify" draw:textarea-vertical-align="middle" draw:auto-grow-height="false" fo:padding-top="0.105cm" fo:padding-bottom="0.105cm" fo:padding-left="0.23cm" fo:padding-right="0.23cm"/>
    </style:style>
    <style:style style:name="gr4" style:family="graphic" style:parent-style-name="standard">
      <style:graphic-properties draw:stroke="none" draw:fill="solid" draw:fill-color="#ff0000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solid" draw:fill-color="#3deb3d"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solid" draw:fill-color="#00dcff"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fill="solid" draw:fill-color="#0047ff" draw:textarea-horizontal-align="justify" draw:textarea-vertical-align="middle" draw:auto-grow-height="false"/>
    </style:style>
    <style:style style:name="gr8" style:family="graphic" style:parent-style-name="objectwithoutfill">
      <style:graphic-properties draw:stroke="solid" draw:stroke-dash="Ultrafine_20_2_20_Dots_20_3_20_Dashes" svg:stroke-width="0.02cm" svg:stroke-color="#000000" draw:marker-start-width="0.23cm" draw:marker-end-width="0.23cm" draw:fill="none" draw:textarea-vertical-align="middle" fo:padding-top="0.135cm" fo:padding-bottom="0.135cm" fo:padding-left="0.26cm" fo:padding-right="0.26cm"/>
    </style:style>
    <style:style style:name="gr9" style:family="graphic" style:parent-style-name="standard">
      <style:graphic-properties draw:stroke="none" draw:fill="solid" draw:fill-color="#0047ff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width="0cm" svg:stroke-color="#000000" draw:marker-start-width="0.2cm" draw:marker-end-width="0.2cm" draw:fill="solid" draw:fill-color="#ff0000" draw:textarea-horizontal-align="justify" draw:textarea-vertical-align="middle" draw:auto-grow-height="false" fo:padding-top="0.105cm" fo:padding-bottom="0.105cm" fo:padding-left="0.23cm" fo:padding-right="0.23cm"/>
    </style:style>
    <style:style style:name="gr11" style:family="graphic" style:parent-style-name="standard">
      <style:graphic-properties draw:stroke="none" draw:fill="solid" draw:fill-color="#9966cc" draw:textarea-horizontal-align="center" draw:textarea-vertical-align="middle" draw:auto-grow-height="false"/>
    </style:style>
    <style:style style:name="gr12" style:family="graphic" style:parent-style-name="objectwithoutfill">
      <style:graphic-properties svg:stroke-width="0.02cm" svg:stroke-color="#000000" draw:marker-start-width="0.23cm" draw:marker-end-width="0.23cm" draw:fill="none" draw:textarea-vertical-align="middle" fo:padding-top="0.135cm" fo:padding-bottom="0.135cm" fo:padding-left="0.26cm" fo:padding-right="0.26cm"/>
    </style:style>
    <style:style style:name="gr13" style:family="graphic" style:parent-style-name="standard">
      <style:graphic-properties draw:stroke="none" draw:fill="solid" draw:fill-color="#9966cc" draw:textarea-horizontal-align="justify" draw:textarea-vertical-align="middle" draw:auto-grow-height="false"/>
    </style:style>
    <style:style style:name="gr14" style:family="graphic" style:parent-style-name="standard">
      <style:graphic-properties draw:stroke="solid" draw:stroke-dash="Fine_20_Dotted" svg:stroke-width="0.001cm" svg:stroke-color="#c0c0c0" draw:marker-start-width="0.201cm" draw:marker-end-width="0.201cm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draw:fill="none" draw:auto-grow-width="true" fo:min-height="0.15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fo:font-family="'Courier New'" style:font-family-generic="modern" style:font-pitch="fixed" fo:font-size="8pt" style:font-size-asian="8pt" style:font-size-complex="8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ffffff" fo:font-family="'Courier New'" style:font-family-generic="modern" style:font-pitch="fixed" fo:font-size="6pt" fo:font-weight="bold" style:font-size-asian="6pt" style:font-weight-asian="bold" style:font-size-complex="6pt" style:font-weight-complex="bold"/>
    </style:style>
    <style:style style:name="P5" style:family="paragraph">
      <style:paragraph-properties fo:text-align="end"/>
      <style:text-properties fo:font-family="'Courier New'" style:font-family-generic="modern" style:font-pitch="fixed" fo:font-size="8pt" fo:font-weight="normal" style:font-size-asian="8pt" style:font-weight-asian="normal" style:font-size-complex="8pt" style:font-weight-complex="normal"/>
    </style:style>
    <style:style style:name="P6" style:family="paragraph">
      <style:paragraph-properties fo:text-align="center"/>
      <style:text-properties fo:color="#ffffff" fo:font-size="6pt" style:font-size-asian="6pt" style:font-size-complex="6pt"/>
    </style:style>
    <style:style style:name="P7" style:family="paragraph">
      <style:text-properties fo:font-family="'IPA Pゴシック'" style:font-family-generic="modern" style:font-pitch="variable" style:font-family-asian="'IPA Pゴシック'" style:font-family-generic-asian="modern" style:font-pitch-asian="variable"/>
    </style:style>
    <style:style style:name="P8" style:family="paragraph">
      <style:text-properties fo:font-family="'IPA Pゴシック'" style:font-family-generic="modern" style:font-pitch="variable" fo:font-size="6pt" style:font-family-asian="'IPA Pゴシック'" style:font-family-generic-asian="modern" style:font-pitch-asian="variable" style:font-size-asian="6pt" style:font-size-complex="6pt"/>
    </style:style>
    <style:style style:name="T1" style:family="text">
      <style:text-properties fo:font-family="'Courier New'" style:font-family-generic="modern" style:font-pitch="fixed" fo:font-size="8pt" style:font-size-asian="8pt" style:font-size-complex="8pt"/>
    </style:style>
    <style:style style:name="T2" style:family="text">
      <style:text-properties fo:color="#ffffff" fo:font-family="'Courier New'" style:font-family-generic="modern" style:font-pitch="fixed" fo:font-size="6pt" fo:font-weight="bold" style:font-size-asian="6pt" style:font-weight-asian="bold" style:font-size-complex="6pt" style:font-weight-complex="bold"/>
    </style:style>
    <style:style style:name="T3" style:family="text">
      <style:text-properties fo:font-family="'Courier New'" style:font-family-generic="modern" style:font-pitch="fixed" fo:font-size="8pt" fo:font-weight="normal" style:font-size-asian="8pt" style:font-weight-asian="normal" style:font-size-complex="8pt" style:font-weight-complex="normal"/>
    </style:style>
    <style:style style:name="T4" style:family="text">
      <style:text-properties fo:font-family="'IPA Pゴシック'" style:font-family-generic="modern" style:font-pitch="variable" style:font-family-asian="'IPA Pゴシック'" style:font-family-generic-asian="modern" style:font-pitch-asian="variable"/>
    </style:style>
    <style:style style:name="T5" style:family="text">
      <style:text-properties fo:font-family="'IPA Pゴシック'" style:font-family-generic="modern" style:font-pitch="variable" fo:font-size="6pt" style:font-family-asian="'IPA Pゴシック'" style:font-family-generic-asian="modern" style:font-pitch-asian="variable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標準">
        <draw:g>
          <draw:frame draw:style-name="gr1" draw:text-style-name="P2" draw:layer="layout" svg:width="1.018cm" svg:height="1.807cm" svg:x="4.631cm" svg:y="3.13cm">
            <draw:text-box>
              <text:p text:style-name="P1"><text:span text:style-name="T1">LTE</text:span></text:p>
              <text:p text:style-name="P1"><text:span text:style-name="T1">3G</text:span></text:p>
              <text:p text:style-name="P1"><text:span text:style-name="T1">WLAN</text:span></text:p>
              <text:p text:style-name="P1"><text:span text:style-name="T1">NO CON</text:span></text:p>
              <text:p text:style-name="P1"><text:span text:style-name="T1">STDBY</text:span></text:p>
              <text:p text:style-name="P1"><text:span text:style-name="T1">OFF</text:span></text:p>
            </draw:text-box>
          </draw:frame>
          <draw:custom-shape draw:style-name="gr2" draw:text-style-name="P3" draw:layer="layout" svg:width="0.2cm" svg:height="0.2cm" svg:x="5.75cm" svg:y="4.6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2cm" svg:height="0.2cm" svg:x="5.75cm" svg:y="4.36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0.2cm" svg:height="0.2cm" svg:x="5.75cm" svg:y="4.06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0.2cm" svg:height="0.2cm" svg:x="5.75cm" svg:y="3.758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0.2cm" svg:height="0.2cm" svg:x="5.75cm" svg:y="3.454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3" draw:layer="layout" svg:width="0.2cm" svg:height="0.2cm" svg:x="5.75cm" svg:y="3.15cm">
            <text:p/>
            <draw:enhanced-geometry svg:viewBox="0 0 21600 21600" draw:type="rectangle" draw:enhanced-path="M 0 0 L 21600 0 21600 21600 0 21600 0 0 Z N"/>
          </draw:custom-shape>
          <draw:line draw:style-name="gr8" draw:text-style-name="P3" draw:layer="layout" svg:x1="5.85cm" svg:y1="4.95cm" svg:x2="5.85cm" svg:y2="5.2cm">
            <text:p/>
          </draw:line>
          <draw:frame draw:style-name="gr1" draw:text-style-name="P2" draw:layer="layout" svg:width="2.373cm" svg:height="1.807cm" svg:x="3.161cm" svg:y="6.926cm">
            <draw:text-box>
              <text:p text:style-name="P1"><text:span text:style-name="T1">STDBY</text:span></text:p>
              <text:p text:style-name="P1"><text:span text:style-name="T1">AOSS/WPS OK</text:span></text:p>
              <text:p text:style-name="P1"><text:span text:style-name="T1">AOSS/WPS STDBY</text:span></text:p>
              <text:p text:style-name="P1"><text:span text:style-name="T1">AOSS/WPS NG</text:span></text:p>
              <text:p text:style-name="P1"><text:span text:style-name="T1">MSG</text:span></text:p>
              <text:p text:style-name="P1"><text:span text:style-name="T1">OFF</text:span></text:p>
            </draw:text-box>
          </draw:frame>
          <draw:custom-shape draw:style-name="gr6" draw:text-style-name="P3" draw:layer="layout" svg:width="0.2cm" svg:height="0.2cm" svg:x="5.75cm" svg:y="6.97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0.2cm" svg:height="0.2cm" svg:x="5.75cm" svg:y="7.28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4" draw:layer="layout" svg:width="0.2cm" svg:height="0.2cm" svg:x="5.75cm" svg:y="7.586cm">
            <text:p text:style-name="P3"><text:span text:style-name="T2">2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4" draw:layer="layout" svg:width="0.2cm" svg:height="0.2cm" svg:x="5.75cm" svg:y="7.89cm">
            <text:p text:style-name="P3"><text:span text:style-name="T2">N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0.2cm" svg:height="0.2cm" svg:x="5.75cm" svg:y="8.194cm">
            <text:p text:style-name="P3"><text:span text:style-name="T2">N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0.2cm" svg:height="0.2cm" svg:x="5.75cm" svg:y="8.498cm">
            <text:p/>
            <draw:enhanced-geometry svg:viewBox="0 0 21600 21600" draw:type="rectangle" draw:enhanced-path="M 0 0 L 21600 0 21600 21600 0 21600 0 0 Z N"/>
          </draw:custom-shape>
          <draw:frame draw:style-name="gr1" draw:text-style-name="P5" draw:layer="layout" svg:width="1.526cm" svg:height="2.409cm" svg:x="1.72cm" svg:y="4.73cm">
            <draw:text-box>
              <text:p text:style-name="P1"><text:span text:style-name="T3">ON,50+%</text:span></text:p>
              <text:p text:style-name="P1"><text:span text:style-name="T3">25+%</text:span></text:p>
              <text:p text:style-name="P1"><text:span text:style-name="T3">10+%</text:span></text:p>
              <text:p text:style-name="P1"><text:span text:style-name="T3">10-%</text:span></text:p>
              <text:p text:style-name="P1"><text:span text:style-name="T3">FIRM UP</text:span></text:p>
              <text:p text:style-name="P1"><text:span text:style-name="T3">CHARGE</text:span></text:p>
              <text:p text:style-name="P1"><text:span text:style-name="T3">HIGH TEMP</text:span></text:p>
              <text:p text:style-name="P1"><text:span text:style-name="T3">OFF</text:span></text:p>
            </draw:text-box>
          </draw:frame>
          <draw:custom-shape draw:style-name="gr7" draw:text-style-name="P3" draw:layer="layout" svg:width="0.2cm" svg:height="0.2cm" svg:x="3.37cm" svg:y="4.7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0.2cm" svg:height="0.2cm" svg:x="3.37cm" svg:y="5.3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4" draw:layer="layout" svg:width="0.2cm" svg:height="0.2cm" svg:x="3.37cm" svg:y="5.97cm">
            <text:p text:style-name="P3"><text:span text:style-name="T2">N</text:span></text:p>
            <draw:enhanced-geometry svg:viewBox="0 0 21600 21600" draw:mirror-vertical="false" draw:mirror-horizontal="false" draw:type="rectangle" draw:enhanced-path="M 0 0 L 21600 0 21600 21600 0 21600 0 0 Z N"/>
          </draw:custom-shape>
          <draw:custom-shape draw:style-name="gr10" draw:text-style-name="P4" draw:layer="layout" svg:width="0.2cm" svg:height="0.2cm" svg:x="3.37cm" svg:y="5.665cm">
            <text:p text:style-name="P3"><text:span text:style-name="T2">N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0.2cm" svg:height="0.2cm" svg:x="3.37cm" svg:y="6.885cm">
            <text:p/>
            <draw:enhanced-geometry svg:viewBox="0 0 21600 21600" draw:type="rectangle" draw:enhanced-path="M 0 0 L 21600 0 21600 21600 0 21600 0 0 Z N"/>
          </draw:custom-shape>
          <draw:line draw:style-name="gr12" draw:text-style-name="P3" draw:layer="layout" svg:x1="5.85cm" svg:y1="6.65cm" svg:x2="5.85cm" svg:y2="6.9cm">
            <text:p/>
          </draw:line>
          <draw:custom-shape draw:style-name="gr5" draw:text-style-name="P3" draw:layer="layout" svg:width="0.2cm" svg:height="0.2cm" svg:x="3.37cm" svg:y="5.055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0.2cm" svg:height="0.2cm" svg:x="3.37cm" svg:y="6.275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6" draw:layer="layout" svg:width="0.2cm" svg:height="0.2cm" svg:x="3.37cm" svg:y="6.58cm">
            <text:p/>
            <draw:enhanced-geometry svg:viewBox="0 0 21600 21600" draw:mirror-vertical="false" draw:mirror-horizontal="false" draw:type="rectangle" draw:enhanced-path="M 0 0 L 21600 0 21600 21600 0 21600 0 0 Z N"/>
          </draw:custom-shape>
          <draw:line draw:style-name="gr12" draw:text-style-name="P3" draw:layer="layout" svg:x1="4.45cm" svg:y1="5.915cm" svg:x2="3.65cm" svg:y2="5.915cm">
            <text:p/>
          </draw:line>
          <draw:custom-shape draw:style-name="gr14" draw:text-style-name="P3" draw:layer="layout" svg:width="4.65cm" svg:height="5.85cm" svg:x="1.5cm" svg:y="3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1" draw:text-style-name="P2" draw:layer="layout" svg:width="1.018cm" svg:height="1.807cm" svg:x="10.131cm" svg:y="3.13cm">
            <draw:text-box>
              <text:p text:style-name="P1"><text:span text:style-name="T1">LTE</text:span></text:p>
              <text:p text:style-name="P1"><text:span text:style-name="T1">3G</text:span></text:p>
              <text:p text:style-name="P1"><text:span text:style-name="T1">WLAN</text:span></text:p>
              <text:p text:style-name="P1"><text:span text:style-name="T1">NO CON</text:span></text:p>
              <text:p text:style-name="P1"><text:span text:style-name="T1">STDBY</text:span></text:p>
              <text:p text:style-name="P1"><text:span text:style-name="T1">OFF</text:span></text:p>
            </draw:text-box>
          </draw:frame>
          <draw:custom-shape draw:style-name="gr2" draw:text-style-name="P3" draw:layer="layout" svg:width="0.2cm" svg:height="0.2cm" svg:x="11.25cm" svg:y="4.6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2cm" svg:height="0.2cm" svg:x="11.25cm" svg:y="4.36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0.2cm" svg:height="0.2cm" svg:x="11.25cm" svg:y="4.06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0.2cm" svg:height="0.2cm" svg:x="11.25cm" svg:y="3.758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0.2cm" svg:height="0.2cm" svg:x="11.25cm" svg:y="3.454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3" draw:layer="layout" svg:width="0.2cm" svg:height="0.2cm" svg:x="11.25cm" svg:y="3.15cm">
            <text:p/>
            <draw:enhanced-geometry svg:viewBox="0 0 21600 21600" draw:type="rectangle" draw:enhanced-path="M 0 0 L 21600 0 21600 21600 0 21600 0 0 Z N"/>
          </draw:custom-shape>
          <draw:line draw:style-name="gr8" draw:text-style-name="P3" draw:layer="layout" svg:x1="11.35cm" svg:y1="4.95cm" svg:x2="11.35cm" svg:y2="5.2cm">
            <text:p/>
          </draw:line>
          <draw:frame draw:style-name="gr1" draw:text-style-name="P2" draw:layer="layout" svg:width="2.373cm" svg:height="1.807cm" svg:x="8.661cm" svg:y="6.926cm">
            <draw:text-box>
              <text:p text:style-name="P1"><text:span text:style-name="T1">STDBY</text:span></text:p>
              <text:p text:style-name="P1"><text:span text:style-name="T1">AOSS/WPS OK</text:span></text:p>
              <text:p text:style-name="P1"><text:span text:style-name="T1">AOSS/WPS STDBY</text:span></text:p>
              <text:p text:style-name="P1"><text:span text:style-name="T1">AOSS/WPS NG</text:span></text:p>
              <text:p text:style-name="P1"><text:span text:style-name="T1">MSG</text:span></text:p>
              <text:p text:style-name="P1"><text:span text:style-name="T1">OFF</text:span></text:p>
            </draw:text-box>
          </draw:frame>
          <draw:custom-shape draw:style-name="gr6" draw:text-style-name="P3" draw:layer="layout" svg:width="0.2cm" svg:height="0.2cm" svg:x="11.25cm" svg:y="6.97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0.2cm" svg:height="0.2cm" svg:x="11.25cm" svg:y="7.28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4" draw:layer="layout" svg:width="0.2cm" svg:height="0.2cm" svg:x="11.25cm" svg:y="7.586cm">
            <text:p text:style-name="P3"><text:span text:style-name="T2">2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4" draw:layer="layout" svg:width="0.2cm" svg:height="0.2cm" svg:x="11.25cm" svg:y="7.89cm">
            <text:p text:style-name="P3"><text:span text:style-name="T2">N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0.2cm" svg:height="0.2cm" svg:x="11.25cm" svg:y="8.194cm">
            <text:p text:style-name="P3"><text:span text:style-name="T2">N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0.2cm" svg:height="0.2cm" svg:x="11.25cm" svg:y="8.498cm">
            <text:p/>
            <draw:enhanced-geometry svg:viewBox="0 0 21600 21600" draw:type="rectangle" draw:enhanced-path="M 0 0 L 21600 0 21600 21600 0 21600 0 0 Z N"/>
          </draw:custom-shape>
          <draw:frame draw:style-name="gr1" draw:text-style-name="P5" draw:layer="layout" svg:width="1.526cm" svg:height="2.409cm" svg:x="7.22cm" svg:y="4.73cm">
            <draw:text-box>
              <text:p text:style-name="P1"><text:span text:style-name="T3">ON,50+%</text:span></text:p>
              <text:p text:style-name="P1"><text:span text:style-name="T3">25+%</text:span></text:p>
              <text:p text:style-name="P1"><text:span text:style-name="T3">10+%</text:span></text:p>
              <text:p text:style-name="P1"><text:span text:style-name="T3">10-%</text:span></text:p>
              <text:p text:style-name="P1"><text:span text:style-name="T3">FIRM UP</text:span></text:p>
              <text:p text:style-name="P1"><text:span text:style-name="T3">CHARGE</text:span></text:p>
              <text:p text:style-name="P1"><text:span text:style-name="T3">HIGH TEMP</text:span></text:p>
              <text:p text:style-name="P1"><text:span text:style-name="T3">OFF</text:span></text:p>
            </draw:text-box>
          </draw:frame>
          <draw:custom-shape draw:style-name="gr7" draw:text-style-name="P3" draw:layer="layout" svg:width="0.2cm" svg:height="0.2cm" svg:x="8.87cm" svg:y="4.7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0.2cm" svg:height="0.2cm" svg:x="8.87cm" svg:y="5.3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4" draw:layer="layout" svg:width="0.2cm" svg:height="0.2cm" svg:x="8.87cm" svg:y="5.97cm">
            <text:p text:style-name="P3"><text:span text:style-name="T2">N</text:span></text:p>
            <draw:enhanced-geometry svg:viewBox="0 0 21600 21600" draw:mirror-vertical="false" draw:mirror-horizontal="false" draw:type="rectangle" draw:enhanced-path="M 0 0 L 21600 0 21600 21600 0 21600 0 0 Z N"/>
          </draw:custom-shape>
          <draw:custom-shape draw:style-name="gr10" draw:text-style-name="P4" draw:layer="layout" svg:width="0.2cm" svg:height="0.2cm" svg:x="8.87cm" svg:y="5.665cm">
            <text:p text:style-name="P3"><text:span text:style-name="T2">N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0.2cm" svg:height="0.2cm" svg:x="8.87cm" svg:y="6.885cm">
            <text:p/>
            <draw:enhanced-geometry svg:viewBox="0 0 21600 21600" draw:type="rectangle" draw:enhanced-path="M 0 0 L 21600 0 21600 21600 0 21600 0 0 Z N"/>
          </draw:custom-shape>
          <draw:line draw:style-name="gr12" draw:text-style-name="P3" draw:layer="layout" svg:x1="11.35cm" svg:y1="6.65cm" svg:x2="11.35cm" svg:y2="6.9cm">
            <text:p/>
          </draw:line>
          <draw:custom-shape draw:style-name="gr5" draw:text-style-name="P3" draw:layer="layout" svg:width="0.2cm" svg:height="0.2cm" svg:x="8.87cm" svg:y="5.055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0.2cm" svg:height="0.2cm" svg:x="8.87cm" svg:y="6.275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6" draw:layer="layout" svg:width="0.2cm" svg:height="0.2cm" svg:x="8.87cm" svg:y="6.58cm">
            <text:p/>
            <draw:enhanced-geometry svg:viewBox="0 0 21600 21600" draw:mirror-vertical="false" draw:mirror-horizontal="false" draw:type="rectangle" draw:enhanced-path="M 0 0 L 21600 0 21600 21600 0 21600 0 0 Z N"/>
          </draw:custom-shape>
          <draw:line draw:style-name="gr12" draw:text-style-name="P3" draw:layer="layout" svg:x1="9.95cm" svg:y1="5.915cm" svg:x2="9.15cm" svg:y2="5.915cm">
            <text:p/>
          </draw:line>
          <draw:custom-shape draw:style-name="gr14" draw:text-style-name="P3" draw:layer="layout" svg:width="4.65cm" svg:height="5.85cm" svg:x="7cm" svg:y="3cm">
            <text:p/>
            <draw:enhanced-geometry svg:viewBox="0 0 21600 21600" draw:type="rectangle" draw:enhanced-path="M 0 0 L 21600 0 21600 21600 0 21600 0 0 Z N"/>
          </draw:custom-shape>
        </draw:g>
        <draw:frame draw:style-name="gr15" draw:text-style-name="P7" draw:layer="メタ情報" svg:width="10.01cm" svg:height="0.933cm" svg:x="1cm" svg:y="1.001cm">
          <draw:text-box>
            <text:p><text:span text:style-name="T4">docomo BF-01D</text:span><text:span text:style-name="T4">用</text:span><text:span text:style-name="T4">LED</text:span><text:span text:style-name="T4">ステッカー</text:span></text:p>
          </draw:text-box>
        </draw:frame>
        <draw:g>
          <draw:frame draw:style-name="gr16" draw:text-style-name="P3" draw:layer="メタ情報" svg:width="2.116cm" svg:height="0.396cm" svg:x="1.5cm" svg:y="2.305cm">
            <draw:image xlink:href="Pictures/10000000000000500000000F4EEF5546.png" xlink:type="simple" xlink:show="embed" xlink:actuate="onLoad">
              <text:p/>
            </draw:image>
          </draw:frame>
          <draw:frame draw:style-name="gr17" draw:text-style-name="P8" draw:layer="メタ情報" svg:width="10.013cm" svg:height="0.709cm" svg:x="3.637cm" svg:y="2.185cm">
            <draw:text-box>
              <text:p><text:span text:style-name="T5">この 作品 は クリエイティブ・コモンズ 表示 </text:span><text:span text:style-name="T5">- </text:span><text:span text:style-name="T5">非営利 </text:span><text:span text:style-name="T5">- </text:span><text:span text:style-name="T5">継承 </text:span><text:span text:style-name="T5">3.0 </text:span><text:span text:style-name="T5">非移植 ライセンスの下に提供されています。</text:span></text:p>
              <text:p><text:span text:style-name="T5"><text:a xlink:href="http://creativecommons.org/licenses/by-nc-sa/3.0/deed.ja">http://creativecommons.org/licenses/by-nc-sa/3.0/deed.ja</text:a></text:span></text:p>
            </draw:text-box>
          </draw:frame>
        </draw:g>
        <draw:frame draw:style-name="gr15" draw:layer="メタ情報" svg:width="4.837cm" svg:height="0.48cm" svg:x="1.252cm" svg:y="1.799cm">
          <draw:text-box>
            <text:p><text:span text:style-name="T5">作成者 </text:span><text:span text:style-name="T5">R SATO </text:span><text:span text:style-name="T5"><text:a xlink:href="http://reisato.plala.jp/rsato/">http://reisato.plala.jp/rsato/</text:a></text:span></text:p>
          </draw:text-box>
        </draw:fram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otted" draw:display-name="Fine Dotted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4.8cm" fo:page-height="1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メタ情報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3-24T01:49:57.77</meta:creation-date>
    <dc:date>2012-07-29T23:55:07.25</dc:date>
    <meta:editing-duration>PT52M50S</meta:editing-duration>
    <meta:editing-cycles>11</meta:editing-cycles>
    <meta:generator>LibreOffice/3.4$Win32 LibreOffice_project/340m1$Build-402</meta:generator>
    <meta:print-date>2012-07-25T22:42:12.11</meta:print-date>
    <meta:document-statistic meta:object-count="61"/>
  </office:meta>
</office:document-meta>
</file>